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A9AB6B724F830076.png" manifest:media-type="image/png"/>
  <manifest:file-entry manifest:full-path="Pictures/10000000000004B0000003218BE9BD56607C39E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5.25cm"/>
    </style:style>
    <style:style style:name="gr3" style:family="graphic" style:parent-style-name="standard">
      <style:graphic-properties draw:textarea-horizontal-align="justify" draw:textarea-vertical-align="middle" draw:auto-grow-height="false" fo:min-height="3.216cm" fo:min-width="5.3cm"/>
    </style:style>
    <style:style style:name="gr4" style:family="graphic" style:parent-style-name="standard">
      <style:graphic-properties draw:textarea-vertical-align="middle" draw:auto-grow-height="false" fo:min-height="2.632cm" fo:min-width="7.182c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2.681cm" svg:x="1cm" svg:y="8.509cm">
          <draw:image xlink:href="Pictures/10000000000004B0000003218BE9BD56607C39ED.jpg" xlink:type="simple" xlink:show="embed" xlink:actuate="onLoad">
            <text:p/>
          </draw:image>
        </draw:frame>
        <draw:frame draw:style-name="gr2" draw:text-style-name="P2" draw:layer="layout" svg:width="11.9cm" svg:height="5.5cm" svg:x="5cm" svg:y="1.8cm">
          <draw:text-box>
            <text:p/>
            <text:p/>
            <text:p/>
            <text:p><text:s text:c="9"/></text:p>
          </draw:text-box>
        </draw:frame>
        <draw:custom-shape draw:style-name="gr3" draw:text-style-name="P1" draw:layer="layout" svg:width="8.2cm" svg:height="4.9cm" svg:x="6cm" svg:y="2.4cm">
          <text:p text:style-name="P1">Rendez-vous en septembr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9.8cm" svg:height="5cm" svg:x="5.7cm" svg:y="22.4cm">
          <text:p text:style-name="P1">A très bientôt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2" draw:display-name="Bitmape 2" xlink:href="Pictures/100000000000005E0000005EA9AB6B724F83007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7-31T14:59:09.634000000</dc:date>
    <meta:editing-duration>PT2M38S</meta:editing-duration>
    <meta:editing-cycles>1</meta:editing-cycles>
    <meta:document-statistic meta:object-count="4"/>
    <meta:generator>LibreOffice/5.4.1.2$Windows_x86 LibreOffice_project/ea7cb86e6eeb2bf3a5af73a8f7777ac570321527</meta:generator>
  </office:meta>
</office:document-meta>
</file>